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name-complex="Verdana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style:font-name="Verdana" fo:font-size="11pt" fo:language="es" fo:country="AR" fo:font-weight="bold" style:font-size-asian="11pt" style:font-weight-asian="bold" style:font-name-complex="Verdana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/>
    </style:style>
    <style:style style:name="P11" style:family="paragraph" style:parent-style-name="Normal_20__28_Web_29_">
      <style:paragraph-properties fo:margin-top="0cm" fo:margin-bottom="0cm" fo:text-align="justify" style:justify-single-word="false" style:writing-mode="lr-tb"/>
    </style:style>
    <style:style style:name="P12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3" style:family="paragraph" style:parent-style-name="Normal_20__28_Web_29_" style:list-style-name="L1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14" style:family="paragraph" style:parent-style-name="Normal_20__28_Web_29_" style:list-style-name="L1">
      <style:paragraph-properties fo:margin-top="0cm" fo:margin-bottom="0cm" fo:text-align="justify" style:justify-single-word="false" style:writing-mode="lr-tb"/>
      <style:text-properties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15" style:family="paragraph" style:parent-style-name="Normal_20__28_Web_29_" style:list-style-name="L1">
      <style:paragraph-properties fo:margin-top="0cm" fo:margin-bottom="0cm" fo:text-align="justify" style:justify-single-word="false" style:writing-mode="lr-tb"/>
    </style:style>
    <style:style style:name="P16" style:family="paragraph" style:parent-style-name="Normal_20__28_Web_29_" style:list-style-name="L2">
      <style:paragraph-properties fo:margin-left="2.498cm" fo:margin-right="0cm" fo:margin-top="0cm" fo:margin-bottom="0cm" fo:text-align="justify" style:justify-single-word="false" fo:text-indent="-0.635cm" style:auto-text-indent="false" style:writing-mode="lr-tb"/>
      <style:text-properties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fo:font-size="11pt" fo:language="es" fo:country="ES" style:font-name-asian="Verdana" style:font-size-asian="11pt" style:language-asian="zh" style:country-asian="CN" style:font-name-complex="Verdana" style:font-size-complex="11pt" style:language-complex="zxx" style:country-complex="none"/>
    </style:style>
    <style:style style:name="T7" style:family="text">
      <style:text-properties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T8" style:family="text">
      <style:text-properties style:font-name="Verdana" fo:language="es" fo:country="AR" style:font-name-complex="Verdana"/>
    </style:style>
    <style:style style:name="T9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Diputadas y Diputados de Santa Fe:</text:p>
      <text:p text:style-name="P5"/>
      <text:p text:style-name="P10"><text:span text:style-name="T4">La Comisión de SEGURIDAD PUBLICA ha considerado el proyecto de </text:span><text:span text:style-name="T5">Comunicación 29806 UP</text:span><text:span text:style-name="T4">, del señor diputado Acuña y la señora diputada Damiani; p</text:span><text:span text:style-name="T9">or el cual se solicita disponga informar si es alquilado el inmueble donde funciona la Comisaría 2da. de la ciudad de Reconquista, departamento General Obligado</text:span><text:span text:style-name="T8">;</text:span><text:span text:style-name="T4"> </text:span><text:span text:style-name="T3">y, por las razones expuestas en los fundamentos y las que podrá dar el miembro informante, aconseja la aprobación del siguiente texto:</text:span></text:p>
      <text:p text:style-name="P8"/>
      <text:p text:style-name="P11"><text:span text:style-name="T6">“</text:span><text:span text:style-name="T7">La Cámara de Diputados de la Provincia de Santa Fe vería con agrado que el Poder Ejecutivo, a través del organismo que corresponda, respecto de la Comisaria 2º de la localidad de Reconquista, Dpto. Gral. Obligado informe:</text:span></text:p>
      <text:list xml:id="list449796372" text:style-name="L1">
        <text:list-item>
          <text:p text:style-name="P13">desde cuando funciona la misma en esa jurisdicción;</text:p>
        </text:list-item>
        <text:list-item>
          <text:p text:style-name="P14">si la misma se encuentra ubicada en un inmueble alquilado;</text:p>
        </text:list-item>
        <text:list-item>
          <text:p text:style-name="P14">si la respuesta es positiva informe:</text:p>
        </text:list-item>
      </text:list>
      <text:list xml:id="list8575386191" text:style-name="L2">
        <text:list-item>
          <text:p text:style-name="P16">monto del alquiler;</text:p>
        </text:list-item>
        <text:list-item>
          <text:p text:style-name="P16">duración del contrato; y,</text:p>
        </text:list-item>
        <text:list-item>
          <text:p text:style-name="P16">si existen deudas y como se van a pagar; y,</text:p>
        </text:list-item>
      </text:list>
      <text:list xml:id="list683393455" text:continue-list="list449796372" text:style-name="L1">
        <text:list-item>
          <text:p text:style-name="P15"><text:span text:style-name="T10">si la respuesta es positiva desde cuando se alquila</text:span><text:span text:style-name="T7">.”</text:span></text:p>
        </text:list-item>
      </text:list>
      <text:p text:style-name="P7"/>
      <text:p text:style-name="P9">Sala de la Comisión, 26-11-2014</text:p>
      <text:p text:style-name="P9"/>
      <text:p text:style-name="P9">FIRMANTES: ACUÑA – DANIELE – TONIOLLI – URRUTY - GUTIERR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4-11-27T09:33:01</dc:date>
    <meta:print-date>2014-11-26T09:50:30</meta:print-date>
    <meta:editing-cycles>27</meta:editing-cycles>
    <meta:editing-duration>PT36M48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14" meta:word-count="192" meta:character-count="1169" meta:non-whitespace-character-count="955"/>
    <meta:user-defined meta:name="Información 1"/>
    <meta:user-defined meta:name="Información 2"/>
    <meta:user-defined meta:name="Información 3"/>
    <meta:user-defined meta:name="Información 4"/>
  </office:meta>
</office:document-meta>
</file>